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23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1:483</text:p>
          </table:table-cell>
          <table:covered-table-cell/>
          <table:table-cell office:value-type="float" office:value="44905328.390000001" table:style-name="ce20">
            <text:p>44905328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15:41</text:p>
          </table:table-cell>
          <table:covered-table-cell/>
          <table:table-cell office:value-type="float" office:value="2317263.5299999998" table:style-name="ce20">
            <text:p>2317263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4042:2147</text:p>
          </table:table-cell>
          <table:covered-table-cell/>
          <table:table-cell office:value-type="float" office:value="4054946.94" table:style-name="ce20">
            <text:p>4054946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02:433</text:p>
          </table:table-cell>
          <table:covered-table-cell/>
          <table:table-cell office:value-type="float" office:value="3286393.11" table:style-name="ce20">
            <text:p>3286393,1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3011:916</text:p>
          </table:table-cell>
          <table:covered-table-cell/>
          <table:table-cell office:value-type="float" office:value="5655379.5499999998" table:style-name="ce20">
            <text:p>5655379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1002:7808</text:p>
          </table:table-cell>
          <table:covered-table-cell/>
          <table:table-cell office:value-type="float" office:value="250217" table:style-name="ce20">
            <text:p>250217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304010:587</text:p>
          </table:table-cell>
          <table:covered-table-cell/>
          <table:table-cell office:value-type="float" office:value="2306241" table:style-name="ce22">
            <text:p>2306241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3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306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146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201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3018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07022:9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E43EC13E4A4FC40832030342EB042ABA7D01BD6CA787D7DCF0CA661C516F433F5EE531EBDB74120ADA26DC57406526B348E08B1F9B48CEC4EC4C80A6A13F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2T12:28:00Z</meta:creation-date>
    <dc:date>2024-04-22T12:28:00Z</dc:date>
  </office:meta>
</office:document-meta>
</file>